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.9cm" fo:margin-right="0cm" fo:text-indent="-0.9cm" style:auto-text-indent="false" style:page-number="auto" fo:background-color="transparent"/>
    </style:style>
    <style:style style:name="P2" style:family="paragraph" style:parent-style-name="Standard">
      <loext:graphic-properties draw:fill="none"/>
      <style:paragraph-properties fo:margin-left="0.9cm" fo:margin-right="0cm" fo:text-indent="-0.9cm" style:auto-text-indent="false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GURE <text:s/>B1: MZ6OBS01. a) Seismic record; b) Seismic record overlain by predicted times (circle); c) Color coded synthetic; d) Observed travel-times (bar) overlain by predicted time (yellow line); e) Seismic rays; f) MCS time migrated section and color-coded model interfaces. On a, b, c, and d, travel-time is reduced by a velocity of 7 km/s.</text:p>
      <text:p text:style-name="P2">FIGURE <text:s/>B2: MZ6OBS02. a) Seismic record; b) Seismic record overlain by predicted times (circle); c) Color coded synthetic; d) Observed travel-times (bar) overlain by predicted time (yellow line); e) Seismic rays; f) MCS time migrated section and color-coded model interfaces. On a, b, c, and d, travel-time is reduced by a velocity of 7 km/s.</text:p>
      <text:p text:style-name="P2">FIGURE <text:s/>B3: MZ6OBS03. a) Seismic record; b) Seismic record overlain by predicted times (circle); c) Color coded synthetic; d) Observed travel-times (bar) overlain by predicted time (yellow line); e) Seismic rays; f) MCS time migrated section and color-coded model interfaces. On a, b, c, and d, travel-time is reduced by a velocity of 7 km/s.</text:p>
      <text:p text:style-name="P2">FIGURE <text:s/>B4: MZ6OBS04. a) Seismic record; b) Seismic record overlain by predicted times (circle); c) Color coded synthetic; d) Observed travel-times (bar) overlain by predicted time (yellow line); e) Seismic rays; f) MCS time migrated section and color-coded model interfaces. On a, b, c, and d, travel-time is reduced by a velocity of 7 km/s.</text:p>
      <text:p text:style-name="P2">FIGURE <text:s/>B5: MZ6OBS05. a) Seismic record; b) Seismic record overlain by predicted times (circle); c) Color coded synthetic; d) Observed travel-times (bar) overlain by predicted time (yellow line); e) Seismic rays; f) MCS time migrated section and color-coded model interfaces. On a, b, c, and d, travel-time is reduced by a velocity of 7 km/s.</text:p>
      <text:p text:style-name="P2">FIGURE <text:s/>B6: MZ6OBS06. a) Seismic record; b) Seismic record overlain by predicted times (circle); c) Color coded synthetic; d) Observed travel-times (bar) overlain by predicted time (yellow line); e) Seismic rays; f) MCS time migrated section and color-coded model interfaces. On a, b, c, and d, travel-time is reduced by a velocity of 7 km/s.</text:p>
      <text:p text:style-name="P2">FIGURE <text:s/>B7: MZ6OBS07. a) Seismic record; b) Seismic record overlain by predicted times (circle); c) Color coded synthetic; d) Observed travel-times (bar) overlain by predicted time (yellow line); e) Seismic rays; f) MCS time migrated section and color-coded model interfaces. On a, b, c, and d, travel-time is reduced by a velocity of 7 km/s.</text:p>
      <text:p text:style-name="P2">FIGURE <text:s/>B8: MZ6OBS08. a) Seismic record; b) Seismic record overlain by predicted times (circle); c) Color coded synthetic; d) Observed travel-times (bar) overlain by predicted time (yellow line); e) Seismic rays; f) MCS time migrated section and color-coded model interfaces. On a, b, c, and d, travel-time is reduced by a velocity of 7 km/s.</text:p>
      <text:p text:style-name="P2">FIGURE <text:s/>B9: MZ6OBS09. a) Seismic record; b) Seismic record overlain by predicted times (circle); c) Color coded synthetic; d) Observed travel-times (bar) overlain by predicted time (yellow line); e) Seismic rays; f) MCS time migrated section and color-coded model interfaces. On a, b, c, and d, travel-time is reduced by a velocity of 7 km/s.</text:p>
      <text:p text:style-name="P2">FIGURE <text:s/>B10: MZ6OBS10. a) Seismic record; b) Seismic record overlain by predicted times (circle); c) Color coded synthetic; d) Observed travel-times (bar) overlain by predicted time (yellow line); e) Seismic rays; f) MCS time migrated section and color-coded model interfaces. On a, b, c, and d, travel-time is reduced by a velocity of 7 km/s.</text:p>
      <text:p text:style-name="P2">FIGURE <text:s/>B11: MZ6OBS11. a) Seismic record; b) Seismic record overlain by predicted times (circle); c) Color coded synthetic; d) Observed travel-times (bar) overlain by predicted time (yellow line); e) Seismic rays; f) MCS time migrated section and color-coded model interfaces. On a, b, c, and d, travel-time is reduced by a velocity of 7 km/s.</text:p>
      <text:p text:style-name="P2">FIGURE <text:s/>B12: MZ6OBS12. a) Seismic record; b) Seismic record overlain by predicted times (circle); c) Color coded synthetic; d) Observed travel-times (bar) overlain by predicted time (yellow line); e) Seismic rays; f) MCS time migrated section and color-coded model interfaces. On a, b, c, and d, travel-time is reduced by a velocity of 7 km/s.</text:p>
      <text:p text:style-name="P2">FIGURE <text:s/>B13: MZ6OBS13. a) Seismic record; b) Seismic record overlain by predicted times (circle); c) Color coded synthetic; d) Observed travel-times (bar) overlain by predicted time (yellow line); e) Seismic rays; f) MCS time migrated section and color-coded model interfaces. On a, b, c, and d, travel-time is reduced by a velocity of 7 km/s.</text:p>
      <text:p text:style-name="P2"><text:soft-page-break/>FIGURE <text:s/>B14: MZ6OBS14. a) Seismic record; b) Seismic record overlain by predicted times (circle); c) Color coded synthetic; d) Observed travel-times (bar) overlain by predicted time (yellow line); e) Seismic rays; f) MCS time migrated section and color-coded model interfaces. On a, b, c, and d, travel-time is reduced by a velocity of 7 km/s.</text:p>
      <text:p text:style-name="P2">FIGURE <text:s/>B15: MZ6OBS15. a) Seismic record; b) Seismic record overlain by predicted times (circle); c) Color coded synthetic; d) Observed travel-times (bar) overlain by predicted time (yellow line); e) Seismic rays; f) MCS time migrated section and color-coded model interfaces. On a, b, c, and d, travel-time is reduced by a velocity of 7 km/s.</text:p>
      <text:p text:style-name="P2">FIGURE <text:s/>B16: MZ6OBS16. a) Seismic record; b) Seismic record overlain by predicted times (circle); c) Color coded synthetic; d) Observed travel-times (bar) overlain by predicted time (yellow line); e) Seismic rays; f) MCS time migrated section and color-coded model interfaces. On a, b, c, and d, travel-time is reduced by a velocity of 7 km/s.</text:p>
      <text:p text:style-name="P2">FIGURE <text:s/>B17: MZ6OBS17. a) Seismic record; b) Seismic record overlain by predicted times (circle); c) Color coded synthetic; d) Observed travel-times (bar) overlain by predicted time (yellow line); e) Seismic rays; f) MCS time migrated section and color-coded model interfaces. On a, b, c, and d, travel-time is reduced by a velocity of 7 km/s.</text:p>
      <text:p text:style-name="P2">FIGURE <text:s/>B18: MZ6OBS18. a) Seismic record; b) Seismic record overlain by predicted times (circle); c) Color coded synthetic; d) Observed travel-times (bar) overlain by predicted time (yellow line); e) Seismic rays; f) MCS time migrated section and color-coded model interfaces. On a, b, c, and d, travel-time is reduced by a velocity of 7 km/s.</text:p>
      <text:p text:style-name="P2">FIGURE <text:s/>B19: MZ6OBS19. a) Seismic record; b) Seismic record overlain by predicted times (circle); c) Color coded synthetic; d) Observed travel-times (bar) overlain by predicted time (yellow line); e) Seismic rays; f) MCS time migrated section and color-coded model interfaces. On a, b, c, and d, travel-time is reduced by a velocity of 7 km/s.</text:p>
      <text:p text:style-name="P2">FIGURE <text:s/>B20: MZ6OBS20. a) Seismic record; b) Seismic record overlain by predicted times (circle); c) Color coded synthetic; d) Observed travel-times (bar) overlain by predicted time (yellow line); e) Seismic rays; f) MCS time migrated section and color-coded model interfaces. On a, b, c, and d, travel-time is reduced by a velocity of 7 km/s.</text:p>
      <text:p text:style-name="P2">FIGURE <text:s/>B21: MZ6OBS21. a) Seismic record; b) Seismic record overlain by predicted times (circle); c) Color coded synthetic; d) Observed travel-times (bar) overlain by predicted time (yellow line); e) Seismic rays; f) MCS time migrated section and color-coded model interfaces. On a, b, c, and d, travel-time is reduced by a velocity of 7 km/s.</text:p>
      <text:p text:style-name="P2">FIGURE <text:s/>B22: MZ6OBS22. a) Seismic record; b) Seismic record overlain by predicted times (circle); c) Color coded synthetic; d) Observed travel-times (bar) overlain by predicted time (yellow line); e) Seismic rays; f) MCS time migrated section and color-coded model interfaces. On a, b, c, and d, travel-time is reduced by a velocity of 7 km/s.</text:p>
      <text:p text:style-name="P2">FIGURE <text:s/>B23: MZ6OBS23. a) Seismic record; b) Seismic record overlain by predicted times (circle); c) Color coded synthetic; d) Observed travel-times (bar) overlain by predicted time (yellow line); e) Seismic rays; f) MCS time migrated section and color-coded model interfaces. On a, b, c, and d, travel-time is reduced by a velocity of 7 km/s.</text:p>
      <text:p text:style-name="P2">FIGURE <text:s/>B24: MZ6OBS24. a) Seismic record; b) Seismic record overlain by predicted times (circle); c) Color coded synthetic; d) Observed travel-times (bar) overlain by predicted time (yellow line); e) Seismic rays; f) MCS time migrated section and color-coded model interfaces. On a, b, c, and d, travel-time is reduced by a velocity of 7 km/s.</text:p>
      <text:p text:style-name="P2">FIGURE <text:s/>B25: MZ6OBS25. a) Seismic record; b) Seismic record overlain by predicted times (circle); c) Color coded synthetic; d) Observed travel-times (bar) overlain by predicted time (yellow line); e) Seismic rays; f) MCS time migrated section and color-coded model interfaces. On a, b, c, and d, travel-time is reduced by a velocity of 7 km/s.</text:p>
      <text:p text:style-name="P2">Figure B26: MZ6LSS02. a) Seismic record; b) Seismic record overlain by predicted times (circle); c) Color coded synthetic; d) Observed travel-times (bar) overlain by predicted time (yellow line); e) Seismic rays. On a, b, c, and d, travel-time is reduced by a velocity of 8 km/s.</text:p>
      <text:p text:style-name="P2"><text:soft-page-break/>Figure B27: MZ6LSS03. a) Seismic record; b) Seismic record overlain by predicted times (circle); c) Color coded synthetic; d) Observed travel-times (bar) overlain by predicted time (yellow line); e) Seismic rays. On a, b, c, and d, travel-time is reduced by a velocity of 8 km/s.</text:p>
      <text:p text:style-name="P2">Figure B28: MZ6LSS04. a) Seismic record; b) Seismic record overlain by predicted times (circle); c) Color coded synthetic; d) Observed travel-times (bar) overlain by predicted time (yellow line); e) Seismic rays. On a, b, c, and d, travel-time is reduced by a velocity of 8 km/s.</text:p>
      <text:p text:style-name="P2">Figure B29: MZ6LSS05. a) Seismic record; b) Seismic record overlain by predicted times (circle); c) Color coded synthetic; d) Observed travel-times (bar) overlain by predicted time (yellow line); e) Seismic rays. On a, b, c, and d, travel-time is reduced by a velocity of 8 km/s.</text:p>
      <text:p text:style-name="P2">Figure B30: MZ6LSS06. a) Seismic record; b) Seismic record overlain by predicted times (circle); c) Color coded synthetic; d) Observed travel-times (bar) overlain by predicted time (yellow line); e) Seismic rays. On a, b, c, and d, travel-time is reduced by a velocity of 8 km/s.</text:p>
      <text:p text:style-name="P2">Figure B31: MZ6LSS07. a) Seismic record; b) Seismic record overlain by predicted times (circle); c) Color coded synthetic; d) Observed travel-times (bar) overlain by predicted time (yellow line); e) Seismic rays. On a, b, c, and d, travel-time is reduced by a velocity of 8 km/s.</text:p>
      <text:p text:style-name="P2">Figure B32: MZ6LSS08. a) Seismic record; b) Seismic record overlain by predicted times (circle); c) Color coded synthetic; d) Observed travel-times (bar) overlain by predicted time (yellow line); e) Seismic rays. On a, b, c, and d, travel-time is reduced by a velocity of 8 km/s.</text:p>
      <text:p text:style-name="P2">Figure B33: MZ6LSS09. a) Seismic record; b) Seismic record overlain by predicted times (circle); c) Color coded synthetic; d) Observed travel-times (bar) overlain by predicted time (yellow line); e) Seismic rays. On a, b, c, and d, travel-time is reduced by a velocity of 8 km/s.</text:p>
      <text:p text:style-name="P2">Figure B34: MZ6LSS10. a) Seismic record; b) Seismic record overlain by predicted times (circle); c) Color coded synthetic; d) Observed travel-times (bar) overlain by predicted time (yellow line); e) Seismic rays. On a, b, c, and d, travel-time is reduced by a velocity of 8 km/s.</text:p>
      <text:p text:style-name="P2">Figure B35: MZ6LSS11. a) Seismic record; b) Seismic record overlain by predicted times (circle); c) Color coded synthetic; d) Observed travel-times (bar) overlain by predicted time (yellow line); e) Seismic rays. On a, b, c, and d, travel-time is reduced by a velocity of 8 km/s.</text:p>
      <text:p text:style-name="P2">Figure B36: MZ6LSS12. a) Seismic record; b) Seismic record overlain by predicted times (circle); c) Color coded synthetic; d) Observed travel-times (bar) overlain by predicted time (yellow line); e) Seismic rays. On a, b, c, and d, travel-time is reduced by a velocity of 8 km/s.</text:p>
      <text:p text:style-name="P2">Figure B37: MZ6LSS13. a) Seismic record; b) Seismic record overlain by predicted times (circle); c) Color coded synthetic; d) Observed travel-times (bar) overlain by predicted time (yellow line); e) Seismic rays. On a, b, c, and d, travel-time is reduced by a velocity of 8 km/s.</text:p>
      <text:p text:style-name="P2">Figure B38: MZ6LSS14. a) Seismic record; b) Seismic record overlain by predicted times (circle); c) Color coded synthetic; d) Observed travel-times (bar) overlain by predicted time (yellow line); e) Seismic rays. On a, b, c, and d, travel-time is reduced by a velocity of 8 km/s.</text:p>
      <text:p text:style-name="P2">Figure B39: MZ6LSS15. a) Seismic record; b) Seismic record overlain by predicted times (circle); c) Color coded synthetic; d) Observed travel-times (bar) overlain by predicted time (yellow line); e) Seismic rays. On a, b, c, and d, travel-time is reduced by a velocity of 8 km/s.</text:p>
      <text:p text:style-name="P2">Figure B40: MZ6LSS16. a) Seismic record; b) Seismic record overlain by predicted times (circle); c) Color coded synthetic; d) Observed travel-times (bar) overlain by predicted time (yellow line); e) Seismic rays. On a, b, c, and d, travel-time is reduced by a velocity of 8 km/s.</text:p>
      <text:p text:style-name="P2">Figure B41: MZ6LSS17. a) Seismic record; b) Seismic record overlain by predicted times (circle); c) Color coded synthetic; d) Observed travel-times (bar) overlain by predicted time (yellow line); e) Seismic rays. On a, b, c, and d, travel-time is reduced by a velocity of 8 km/s.</text:p>
      <text:p text:style-name="P2">Figure B42: MZ6LSS18. a) Seismic record; b) Seismic record overlain by predicted times (circle); c) Color coded synthetic; d) Observed travel-times (bar) overlain by predicted time (yellow line); e) Seismic rays. On a, b, c, and d, travel-time is reduced by a velocity of 8 km/s.</text:p>
      <text:p text:style-name="P2">Figure B43: MZ6LSS19. a) Seismic record; b) Seismic record overlain by predicted times (circle); c) Color coded synthetic; d) Observed travel-times (bar) overlain by predicted time (yellow line); e) Seismic rays. On a, b, c, and d, travel-time is reduced by a velocity of 8 km/s.</text:p>
      <text:p text:style-name="P2"><text:soft-page-break/>Figure B44: MZ6LSS20. a) Seismic record; b) Seismic record overlain by predicted times (circle); c) Color coded synthetic; d) Observed travel-times (bar) overlain by predicted time (yellow line); e) Seismic rays. On a, b, c, and d, travel-time is reduced by a velocity of 8 km/s.</text:p>
      <text:p text:style-name="P2">Figure B45: MZ6LSS21. a) Seismic record; b) Seismic record overlain by predicted times (circle); c) Color coded synthetic; d) Observed travel-times (bar) overlain by predicted time (yellow line); e) Seismic rays. On a, b, c, and d, travel-time is reduced by a velocity of 8 km/s.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Daniel Aslanian</meta:initial-creator>
    <meta:creation-date>2023-05-24T17:37:21.727235516</meta:creation-date>
    <dc:date>2023-05-24T17:47:02.679539925</dc:date>
    <dc:creator>Daniel Aslanian</dc:creator>
    <meta:editing-duration>PT9M41S</meta:editing-duration>
    <meta:editing-cycles>1</meta:editing-cycles>
    <meta:document-statistic meta:table-count="0" meta:image-count="0" meta:object-count="0" meta:page-count="4" meta:paragraph-count="45" meta:word-count="2295" meta:character-count="14146" meta:non-whitespace-character-count="11871"/>
    <meta:generator>LibreOffice/7.1.0.3$MacOSX_X86_64 LibreOffice_project/f6099ecf3d29644b5008cc8f48f42f4a40986e4c</meta:generator>
  </office:meta>
</office:document-meta>
</file>